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27"/>OVMOGD-3</text:p>
      <text:p text:style-name="P2">GRADSKO IZBORNO POVJERENSTVO <text:s text:c="50"/></text:p>
      <text:p text:style-name="P3"><text:s text:c="14"/>GRADA DARUVARA</text:p>
      <text:p text:style-name="P4"><text:tab/><text:tab/></text:p>
      <text:p text:style-name="P5"/>
      <text:p text:style-name="P6"/>
      <text:p text:style-name="P7"/>
      <text:p text:style-name="P8"><text:s text:c="57"/>O Č I T O V A NJ E</text:p>
      <text:p text:style-name="P9"><text:s text:c="23"/>KANDIDATA O PRIHVAĆANJU KANDIDATURE ZA</text:p>
      <text:p text:style-name="P10"><text:s text:c="38"/>ČLANA VIJEĆA <text:s/>MJESNOG ODBORA</text:p>
      <text:p text:style-name="P11"><text:s text:c="38"/></text:p>
      <text:p text:style-name="P12"><text:s text:c="40"/>_______________________________________</text:p>
      <text:p text:style-name="P13"/>
      <text:p text:style-name="P14"/>
      <text:p text:style-name="P15"/>
      <text:p text:style-name="P16"/>
      <text:p text:style-name="P17"/>
      <text:p text:style-name="P18">Ja _______________________________ <text:s text:c="23"/>__________________________________</text:p>
      <text:p text:style-name="P19"><text:s text:c="20"/>(<text:span text:style-name="T20">ime i prezime) <text:s text:c="84"/>(nacionalnost)</text:span></text:p>
      <text:p text:style-name="P21"/>
      <text:p text:style-name="P22"/>
      <text:p text:style-name="P23"><text:span text:style-name="T24">_________________________________________ <text:s text:c="26"/>_________________________________________</text:span></text:p>
      <text:p text:style-name="P25"><text:span text:style-name="T26"><text:s text:c="14"/>(adresa prijavljenog prebivališta) <text:s text:c="69"/>(broj važeće osobne iskaznice)</text:span></text:p>
      <text:p text:style-name="P27"/>
      <text:p text:style-name="P28"/>
      <text:p text:style-name="P29"><text:span text:style-name="T30">___________________________ <text:s text:c="15"/>________________________________ <text:s text:c="14"/>____________________</text:span></text:p>
      <text:p text:style-name="P31"><text:span text:style-name="T32"><text:s text:c="11"/>( datum rođenja) <text:s text:c="47"/>( OIB ) <text:s text:c="63"/>(spol)</text:span></text:p>
      <text:p text:style-name="P33"/>
      <text:p text:style-name="P34"/>
      <text:p text:style-name="P35">prihvaćam kandidaturu za člana VIJEĆA MJESNOG ODBORA</text:p>
      <text:p text:style-name="P36"/>
      <text:p text:style-name="P37">_____________________________________</text:p>
      <text:p text:style-name="P38"/>
      <text:p text:style-name="P39"><text:s text:c="2"/>na izborima koji će se održati 19. travnja 2026.g.</text:p>
      <text:p text:style-name="P40"/>
      <text:p text:style-name="P41"/>
      <text:p text:style-name="P42"/>
      <text:p text:style-name="P43"/>
      <text:p text:style-name="P44"/>
      <text:p text:style-name="P45">U Daruvaru, ___________________2026. g.</text:p>
      <text:p text:style-name="P46"><text:s text:c="96"/>__________________________</text:p>
      <text:p text:style-name="P47"><text:s text:c="107"/>(potpis kandidata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NAPOMENA:</text:p>
      <text:p text:style-name="P57">Očitovanje o prihvaćanju kandidature mora biti ovjereno od strane Gradskog izbornog povjerenstva ili od javnog bilježni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enka </meta:initial-creator>
    <dc:creator>Grad Daruvar</dc:creator>
    <meta:creation-date>2014-01-13T14:49:00Z</meta:creation-date>
    <dc:date>2026-03-12T07:22:00Z</dc:date>
    <meta:print-date>2014-01-14T14:23:00Z</meta:print-date>
    <meta:template xlink:href="Normal" xlink:type="simple"/>
    <meta:editing-cycles>17</meta:editing-cycles>
    <meta:editing-duration>PT1920S</meta:editing-duration>
    <meta:document-statistic meta:page-count="1" meta:paragraph-count="3" meta:word-count="286" meta:character-count="1915" meta:row-count="13" meta:non-whitespace-character-count="1632"/>
  </office:meta>
</office:document-meta>
</file>